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77B000033AD162C11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width="2.812cm" svg:height="3.724cm" draw:z-index="0"><draw:image xlink:href="Pictures/200000060000277B000033AD162C1159.svm" xlink:type="simple" xlink:show="embed" xlink:actuate="onLoad"/></draw:frame></text:p>
      <text:p text:style-name="P5"><text:s text:c="53"/><text:span text:style-name="T2">ALLO <text:s/>SPORTELLO <text:s/>UNICO ATTIVITA' PRODUTTIVE</text:span></text:p>
      <text:p text:style-name="P6"/>
      <text:p text:style-name="P6"><text:s text:c="61"/>DEL COMUNE DI VILLAFRANCA SICULA <text:s text:c="39"/></text:p>
      <text:p text:style-name="P6"><text:s/></text:p>
      <text:p text:style-name="P5"/>
      <text:p text:style-name="P5">SEGNALAZIONE <text:s/>CERTIFICATA <text:s/>DI <text:s/>INIZIO <text:s/>ATTIVITA</text:p>
      <text:p text:style-name="P5"/>
      <text:p text:style-name="P5">ARTIGIANALE DI TINTEGGIATURA E INTONACATURA</text:p>
      <text:p text:style-name="P1"/>
      <text:p text:style-name="P6"/>
      <text:p text:style-name="P2"><text:s text:c="188"/></text:p>
      <text:p text:style-name="P4">Il/la sottoscritto/a <text:s/>_________________________________________________________________</text:p>
      <text:p text:style-name="P4"><text:s/></text:p>
      <text:p text:style-name="P4">nato/a <text:s/>a <text:s/>______________________________________________ il <text:s/>_______________________</text:p>
      <text:p text:style-name="P4"/>
      <text:p text:style-name="P4"><text:s/>e residente a _____________________________________________________________________</text:p>
      <text:p text:style-name="P4"/>
      <text:p text:style-name="P4"><text:s/>Via_________________________________________________________________ N. ________</text:p>
      <text:p text:style-name="P4"/>
      <text:p text:style-name="P4">telefono ___________________________</text:p>
      <text:p text:style-name="P4"/>
      <text:p text:style-name="P4"><text:s/>Nella qualità di <text:s text:c="5"/>titolare della ditta individuale / rappresentante legale della società</text:p>
      <text:p text:style-name="P4">C.F. _______________________________ P.I. (se diversa da C.F,) _________________________</text:p>
      <text:p text:style-name="P4">denominazione o ragione sociale ____________________________________ con sede nel comune</text:p>
      <text:p text:style-name="P4">di ______________________________ Provincia ______ via/piazza ________________________</text:p>
      <text:p text:style-name="P4">n. ________ telefono ________________</text:p>
      <text:p text:style-name="P4"/>
      <text:p text:style-name="P4">TRASMETTE SEGNALAZIONE CERTIFICATA DI INIZIO ATTIVITA'ARTIGIANALE DI TINTEGGIATURA E INTONACATURA</text:p>
      <text:p text:style-name="P4"/>
      <text:p text:style-name="P4">relativa all' <text:span text:style-name="T3">APERTURA/SUBINGRESSO/ TRASFERIMENTO DI SEDE/VARIAZIONI/ VARIAZIONI SOCIETARIE.</text:span></text:p>
      <text:p text:style-name="P8"/>
      <text:p text:style-name="P8"><text:soft-page-break/>A tal fine il sottoscritto dichiara <text:s/>che:</text:p>
      <text:list xml:id="list1328763775468053628" text:style-name="L1">
        <text:list-item>
          <text:p text:style-name="P10">Nei confronti del richiedente non sussisto cause di divieto, di decadenza o di sospensione indicate dall'art. 10 della legge 31-5-1965 n. 575 e successive modificazioni (antimafia).</text:p>
        </text:list-item>
        <text:list-item>
          <text:p text:style-name="P10">Di non avere riportato condanne penali e di non avere precedenti penali pendenti. </text:p>
        </text:list-item>
        <text:list-item>
          <text:p text:style-name="P10">Di essere in possesso dei requisiti morali previsti dall'art. 71 del d.l. 26-3-2010,n.59.</text:p>
        </text:list-item>
      </text:list>
      <text:p text:style-name="P8"/>
      <text:p text:style-name="P7"><text:span text:style-name="T1">L'attività viene svolta</text:span>:</text:p>
      <text:p text:style-name="P7"/>
      <text:p text:style-name="P7">__ <text:s/><text:span text:style-name="T1"><text:s/>presso l'abitazione del titolare.</text:span></text:p>
      <text:p text:style-name="P3"/>
      <text:p text:style-name="P3">___ <text:s/>In appositi locali di proprietà </text:p>
      <text:p text:style-name="P3"/>
      <text:p text:style-name="P3">___ <text:s/>In affitto <text:s/>o comodato giusto <text:s/>contratto del ____________ <text:s/>registrato all'agenzia delle entrate in data ___________ <text:s/>al n. _________________</text:p>
      <text:p text:style-name="P3"/>
      <text:p text:style-name="P3"/>
      <text:p text:style-name="P3">Le attrezzature <text:s/>di cui dispone la ditta sono le seguenti:</text:p>
      <text:p text:style-name="P7"/>
      <text:p text:style-name="P3">1) __________________________________________________________________</text:p>
      <text:p text:style-name="P7"/>
      <text:p text:style-name="P7">2) ______________________________________________________________________________</text:p>
      <text:p text:style-name="P7"><text:s text:c="189"/>3) ______________________________________________________________________________</text:p>
      <text:p text:style-name="P7"/>
      <text:p text:style-name="P7">4) ______________________________________________________________________________</text:p>
      <text:p text:style-name="P7"/>
      <text:p text:style-name="P7">5)______________________________________________________________________________</text:p>
      <text:p text:style-name="P7"/>
      <text:p text:style-name="P7">6) ______________________________________________________________________________</text:p>
      <text:p text:style-name="P7"/>
      <text:p text:style-name="P7">7) ______________________________________________________________________________</text:p>
      <text:p text:style-name="P7"/>
      <text:p text:style-name="P7">8) ______________________________________________________________________________</text:p>
      <text:p text:style-name="P7"/>
      <text:p text:style-name="P7">9) ______________________________________________________________________________</text:p>
      <text:p text:style-name="P7"/>
      <text:p text:style-name="P7">10) _____________________________________________________________________________</text:p>
      <text:p text:style-name="P7"/>
      <text:p text:style-name="P7"/>
      <text:p text:style-name="P7">VILLAFRANCA SICULA LI <text:s text:c="2"/>________________________</text:p>
      <text:p text:style-name="P7"/>
      <text:p text:style-name="P7"/>
      <text:p text:style-name="P7"/>
      <text:p text:style-name="P7"/>
      <text:p text:style-name="P7"><text:s text:c="108"/>FIRMA</text:p>
      <text:p text:style-name="P7"/>
      <text:p text:style-name="P7"/>
      <text:p text:style-name="P7"><text:s text:c="87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O COMMERCIO </dc:title>
    <meta:initial-creator>utente</meta:initial-creator>
    <meta:editing-cycles>30</meta:editing-cycles>
    <meta:print-date>2019-01-14T11:58:06.62</meta:print-date>
    <meta:creation-date>2013-02-08T10:05:00</meta:creation-date>
    <dc:date>2019-06-21T12:10:34.24</dc:date>
    <meta:editing-duration>PT3H3M56S</meta:editing-duration>
    <meta:generator>OpenOffice/4.1.1$Win32 OpenOffice.org_project/411m6$Build-9775</meta:generator>
    <meta:document-statistic meta:table-count="0" meta:image-count="1" meta:object-count="0" meta:page-count="2" meta:paragraph-count="41" meta:word-count="224" meta:character-count="34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