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 fo:margin-left="232.5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justify" fo:margin-left="-0.75pt" fo:text-indent="0.00pt" fo:margin-right="3.4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left="-0.75pt" fo:text-indent="0.00pt"/>
    </style:style>
    <style:style style:name="P8" style:family="paragraph">
      <style:paragraph-properties fo:line-height="150.00%" fo:text-align="left" fo:margin-left="-0.75pt" fo:text-indent="0.00pt"/>
    </style:style>
    <style:style style:name="P9" style:family="paragraph">
      <style:paragraph-properties fo:line-height="100.00%" fo:text-align="center" fo:margin-left="-0.75pt" fo:text-indent="0.00pt"/>
    </style:style>
    <style:style style:name="P10" style:family="paragraph">
      <style:paragraph-properties fo:line-height="100.00%" fo:text-align="justify" fo:margin-left="-0.75pt" fo:text-indent="0.00pt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3"><text:s text:c="66"/>ALLO SPORTELLO S.U.A.P</text:span></text:p>
      <text:p text:style-name="P2"><text:span text:style-name="T3">DEL COMUNE DI</text:span></text:p>
      <text:p text:style-name="P2"><text:span text:style-name="T3">VILLAFRANCA SICULA </text:span></text:p>
      <text:p text:style-name="P2"><text:span text:style-name="T3"><text:line-break/></text:span></text:p>
      <text:p text:style-name="P2"><text:span text:style-name="T3"/></text:p>
      <text:p text:style-name="P2"><text:span text:style-name="T3"/></text:p>
      <text:p text:style-name="P3"><text:span text:style-name="T4"/></text:p>
      <text:p text:style-name="P4"><text:span text:style-name="T4"/></text:p>
      <text:p text:style-name="P4"><text:span text:style-name="T5">OGGETTO<text:s/></text:span><text:span text:style-name="T6">–</text:span><text:span text:style-name="T7"><text:s/>RICHIESTA AUTORIZZAZIONE ALLO SCARICO - </text:span></text:p>
      <text:p text:style-name="P4"><text:span text:style-name="T8"/></text:p>
      <text:p text:style-name="P4"><text:span text:style-name="T8"/></text:p>
      <text:p text:style-name="P5"><text:span text:style-name="T9">Il sottoscritto _______________________________ nato a ____________________ il __________________ e residente a ______________________________________</text:span></text:p>
      <text:p text:style-name="P6"><text:span text:style-name="T9">con domicilio in Via ____________________________________ N._____________</text:span></text:p>
      <text:p text:style-name="P6"><text:span text:style-name="T9">Tel____________________________<text:s text:c="2"/>C.F. _________________________________</text:span></text:p>
      <text:p text:style-name="P7"><text:span text:style-name="T10"/></text:p>
      <text:p text:style-name="P7"><text:span text:style-name="T11">In qualità<text:s text:c="3"/>di<text:s text:c="3"/>proprietario / affittuario<text:s text:c="3"/>del<text:s text:c="3"/>fabbricato<text:s text:c="2"/>sito<text:s text:c="3"/>in<text:s text:c="3"/>Villafranca<text:s text:c="2"/>Sicula, </text:span></text:p>
      <text:p text:style-name="P8"><text:span text:style-name="T11"><text:s/>via ____________________________________ N. _______<text:s text:c="2"/>adibito / da<text:s text:c="2"/>adibire<text:s text:c="2"/>ad<text:s text:c="2"/>attività commerciale/artigianale,</text:span></text:p>
      <text:p text:style-name="P9"><text:span text:style-name="T12">C H I E D E </text:span></text:p>
      <text:p text:style-name="P9"><text:span text:style-name="T13"/></text:p>
      <text:p text:style-name="P9"><text:span text:style-name="T13"/></text:p>
      <text:p text:style-name="P10"><text:span text:style-name="T14">l'autorizzazione / il rinnovo dell'autorizzazione allo scarico in pubblica fognatura /</text:span></text:p>
      <text:p text:style-name="P10"><text:span text:style-name="T15"/></text:p>
      <text:p text:style-name="P10"><text:span text:style-name="T16">all'accumolo in fossa Imhoff, dei reflui provenienti dall'insediamento produttivo</text:span></text:p>
      <text:p text:style-name="P10"><text:span text:style-name="T17"/></text:p>
      <text:p text:style-name="P10"><text:span text:style-name="T18"><text:s/>assimilabile a civile.</text:span></text:p>
      <text:p text:style-name="P10"><text:span text:style-name="T19"/></text:p>
      <text:p text:style-name="P10"><text:span text:style-name="T19"/></text:p>
      <text:p text:style-name="P11"><text:span text:style-name="T20">Villafranca Sicula, li </text:span></text:p>
      <text:p text:style-name="P11"><text:span text:style-name="T20"/></text:p>
      <text:p text:style-name="P11"><text:span text:style-name="T20"><text:s text:c="96"/>Con osservanza</text:span></text:p>
      <text:p text:style-name="P11"><text:span text:style-name="T20"/></text:p>
      <text:p text:style-name="P11"><text:span text:style-name="T20"><text:s text:c="84"/>_________________________<text:s text:c="3"/></text:span></text:p>
      <text:p text:style-name="P11"><text:span text:style-name="T21"/></text:p>
      <text:p text:style-name="P11"><text:span text:style-name="T22"><text:s text:c="9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