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166200001D4CD414ED8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 fo:orphans="2" fo:widows="2" style:writing-mode="lr-tb">
        <style:tab-stops/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margin-left="-0.026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left="-0.026cm" fo:margin-right="0cm" fo:margin-top="0cm" fo:margin-bottom="0cm" fo:line-height="150%" fo:text-align="justify" style:justify-single-word="false" fo:orphans="2" fo:widows="2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left="-0.026cm" fo:margin-right="0cm" fo:margin-top="0cm" fo:margin-bottom="0cm" fo:line-height="150%" fo:text-align="justify" style:justify-single-word="false" fo:orphans="2" fo:widows="2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-0.026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 style:master-page-name="">
      <style:paragraph-properties fo:margin-left="-0.026cm" fo:margin-right="0cm" fo:margin-top="0cm" fo:margin-bottom="0cm" fo:line-height="150%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page-number="auto" style:writing-mode="lr-tb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8.202cm" fo:margin-right="0cm" fo:margin-top="0cm" fo:margin-bottom="0cm" fo:line-height="100%" fo:text-align="start" style:justify-single-word="false" fo:orphans="2" fo:widows="2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8pt" fo:language="en" fo:country="GB" fo:font-style="italic" fo:font-weight="bold" style:font-size-asian="8pt" style:font-style-asian="italic" style:font-weight-asian="bold" style:font-size-complex="8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8pt" fo:language="en" fo:country="GB" fo:font-style="italic" fo:font-weight="bold" style:font-size-asian="8pt" style:font-style-asian="italic" style:font-weight-asian="bold" style:font-size-complex="8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 fo:orphans="2" fo:widows="2" style:writing-mode="lr-tb">
        <style:tab-stops/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-0.026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-0.026cm" fo:margin-right="0cm" fo:margin-top="0cm" fo:margin-bottom="0cm" fo:line-height="150%" fo:text-align="start" style:justify-single-word="false" fo:orphans="2" fo:widows="2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-0.026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-0.026cm" fo:margin-right="0cm" fo:margin-top="0cm" fo:margin-bottom="0cm" fo:line-height="100%" fo:text-align="center" style:justify-single-word="false" fo:orphans="2" fo:widows="2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-0.026cm" fo:margin-right="0cm" fo:margin-top="0cm" fo:margin-bottom="0cm" fo:line-height="100%" fo:text-align="center" style:justify-single-word="false" fo:orphans="2" fo:widows="2" fo:text-indent="0cm" style:auto-text-indent="false" style:writing-mode="lr-tb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magini1" text:anchor-type="paragraph" svg:width="2.614cm" svg:height="3.425cm" draw:z-index="0"><draw:image xlink:href="Pictures/200000010000166200001D4CD414ED88.svm" xlink:type="simple" xlink:show="embed" xlink:actuate="onLoad"/></draw:frame></text:p>
      <text:p text:style-name="P12">Marca da Bollo € 16,00</text:p>
      <text:p text:style-name="P9"><text:s text:c="66"/>ALLO SPORTELLO UNICO ATTIVITÀ PRODUTTIVE</text:p>
      <text:p text:style-name="P10"/>
      <text:p text:style-name="P8"><text:s text:c="66"/>DEL COMUNE DI VILLAFRANCA SICULA</text:p>
      <text:p text:style-name="P10"/>
      <text:p text:style-name="P8"/>
      <text:p text:style-name="P8"/>
      <text:p text:style-name="P8">OGGETTO – RICHIESTA AUTORIZZAZIONE ALLO SCARICO - </text:p>
      <text:p text:style-name="P8"/>
      <text:p text:style-name="P8"/>
      <text:p text:style-name="P8"/>
      <text:p text:style-name="P6">Il sottoscritto _____________________________________ nato a __________________________</text:p>
      <text:p text:style-name="P7">il ______________________ e residente a ____________________________________________</text:p>
      <text:p text:style-name="P7">con domicilio in Via __________________________________________________ N.___________</text:p>
      <text:p text:style-name="P7">Tel____________________________ C.F. _____________________________________________</text:p>
      <text:p text:style-name="P3"/>
      <text:p text:style-name="P4">In qualità <text:s text:c="2"/>di <text:s text:c="2"/>proprietario / affittuario <text:s text:c="2"/>del <text:s text:c="2"/>fabbricato <text:s/>sito <text:s text:c="2"/>in <text:s text:c="2"/>Villafranca <text:s/>Sicula, </text:p>
      <text:p text:style-name="P3"><text:s/></text:p>
      <text:p text:style-name="P18"><text:span text:style-name="T1"><text:s/>via </text:span>____________________________________ N. _______ <text:s/><text:span text:style-name="T1">adibito / da <text:s/>adibire <text:s/>ad <text:s/>attività</text:span></text:p>
      <text:p text:style-name="P15"><text:s/>commerciale/artigianale,</text:p>
      <text:p text:style-name="P15"/>
      <text:p text:style-name="P21">C H I E D E </text:p>
      <text:p text:style-name="P21"/>
      <text:p text:style-name="P20"/>
      <text:p text:style-name="P5">l'autorizzazione <text:span text:style-name="T3">/ </text:span>il rinnovo dell'autorizzazione allo scarico in pubblica fognatura /</text:p>
      <text:p text:style-name="P5"/>
      <text:p text:style-name="P5">all'accumolo in fossa Imhoff, dei reflui provenienti dall'insediamento produttivo</text:p>
      <text:p text:style-name="P5"/>
      <text:p text:style-name="P5"><text:s/>assimilabile a civile.</text:p>
      <text:p text:style-name="P5"/>
      <text:p text:style-name="P2"/>
      <text:p text:style-name="P2"/>
      <text:p text:style-name="P1"><text:span text:style-name="T1">Villafranca Siculali ______________ <text:s text:c="36"/>Con osservanza</text:span></text:p>
      <text:p text:style-name="P1"><text:span text:style-name="T1"/></text:p>
      <text:p text:style-name="P1"><text:span text:style-name="T1"><text:s text:c="91"/>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 style:font-name-complex="Calibri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Comune di Villafranca Sicula</meta:initial-creator>
    <meta:editing-cycles>32</meta:editing-cycles>
    <meta:print-date>2017-12-14T10:03:19.72</meta:print-date>
    <meta:creation-date>2013-01-08T11:49:00</meta:creation-date>
    <dc:date>2018-01-10T10:06:06.59</dc:date>
    <meta:editing-duration>PT3H5M24S</meta:editing-duration>
    <meta:generator>OpenOffice/4.1.1$Win32 OpenOffice.org_project/411m6$Build-9775</meta:generator>
    <meta:document-statistic meta:table-count="0" meta:image-count="1" meta:object-count="0" meta:page-count="1" meta:paragraph-count="18" meta:word-count="101" meta:character-count="12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