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66200001D4CD414ED8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fo:font-weight="normal" style:font-size-asian="10.5pt" style:font-weight-asian="normal" style:font-size-complex="10.5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fo:font-weight="normal" style:font-size-asian="10.5pt" style:font-weight-asian="normal" style:font-size-complex="10.5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0.5pt" fo:font-weight="normal" style:font-size-asian="10.5pt" style:language-asian="ar" style:country-asian="SA" style:font-weight-asian="normal" style:font-size-complex="10.5pt" style:language-complex="zxx" style:country-complex="none" style:font-weight-complex="normal"/>
    </style:style>
    <style:style style:name="P5" style:family="paragraph" style:parent-style-name="Standard">
      <style:text-properties fo:font-size="10.5pt" fo:font-weight="bold" style:font-size-asian="10.5pt" style:font-weight-asian="bold" style:font-size-complex="10.5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language-complex="zxx" style:country-complex="none" style:font-weight-complex="bold"/>
    </style:style>
    <style:style style:name="P7" style:family="paragraph" style:parent-style-name="Standard">
      <style:text-properties fo:font-size="10.5pt" fo:font-style="normal" fo:font-weight="bold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P8" style:family="paragraph" style:parent-style-name="Standard">
      <style:text-properties fo:font-size="10.5pt" fo:font-style="normal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2pt" style:font-size-asian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language-complex="zxx" style:country-complex="none" style:font-weight-complex="normal"/>
    </style:style>
    <style:style style:name="P16" style:family="paragraph" style:parent-style-name="Standard"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19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language-complex="zxx" style:country-complex="none" style:font-weight-complex="normal"/>
    </style:style>
    <style:style style:name="P20" style:family="paragraph" style:parent-style-name="Standard" style:list-style-name="L2">
      <style:text-properties fo:font-size="10.5pt" fo:font-style="normal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fo:font-size="10.5pt" fo:font-style="normal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22" style:family="paragraph" style:parent-style-name="Standard" style:list-style-name="L3">
      <style:text-properties fo:font-size="10.5pt" fo:font-style="normal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23" style:family="paragraph" style:parent-style-name="Standard" style:list-style-name="L4">
      <style:paragraph-properties fo:text-align="justify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size-complex="12pt"/>
    </style:style>
    <style:style style:name="T3" style:family="text">
      <style:text-properties fo:font-size="8pt" fo:language="en" fo:country="GB" fo:font-style="italic" fo:font-weight="bold" style:font-size-asian="8pt" style:font-style-asian="italic" style:font-weight-asian="bold" style:font-size-complex="8pt" style:language-complex="zxx" style:country-complex="none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2.898cm" svg:height="3.455cm" draw:z-index="0"><draw:image xlink:href="Pictures/200000010000166200001D4CD414ED88.svm" xlink:type="simple" xlink:show="embed" xlink:actuate="onLoad"/></draw:frame><text:span text:style-name="T3">Marca da Bollo € 16,00</text:span> <text:s text:c="15"/></text:p>
      <text:p text:style-name="P10">ALLO SPORTELLO UNICO ATTIVITÀ PRODUTTIVE</text:p>
      <text:p text:style-name="P12"><text:s text:c="93"/>VILLAFRANCA SICULA</text:p>
      <text:p text:style-name="P13"/>
      <text:p text:style-name="P13"/>
      <text:p text:style-name="P13"/>
      <text:p text:style-name="P11">RICHIESTA DI CONCESSIONE SUOLO PUBBLICO E RILASCIO DI AUTORIZZAZIONE</text:p>
      <text:p text:style-name="P11"/>
      <text:p text:style-name="P11"><text:s/>ALL'ESERCIZIO DELLO SPETTACOLO VIAGGIANTE <text:s/>( art. 68 e 69 T.U.L.P.S )</text:p>
      <text:p text:style-name="P11"><text:s text:c="3"/></text:p>
      <text:p text:style-name="P11"/>
      <text:p text:style-name="P4">Il sottoscritto</text:p>
      <text:p text:style-name="P2"/>
      <text:p text:style-name="P4">Cognome __________________________________________ Nome____________________________________</text:p>
      <text:p text:style-name="P2"/>
      <text:p text:style-name="P4">Data di nascita _________________________ Luogo di Nascita________________________________________</text:p>
      <text:p text:style-name="P2"/>
      <text:p text:style-name="P3">Codice Fiscale/P. IVA ____________________________________ telefono ______________________________</text:p>
      <text:p text:style-name="P3"/>
      <text:p text:style-name="P3">Residenza:____________________________________ Via/Piazza _______________________________n._____</text:p>
      <text:p text:style-name="P3"/>
      <text:p text:style-name="P3"/>
      <text:p text:style-name="P3">In qualità di</text:p>
      <text:p text:style-name="P3"/>
      <text:p text:style-name="P3">titolare della ditta/legale rappresentante della società _________________________________________________</text:p>
      <text:p text:style-name="P3"/>
      <text:p text:style-name="P3">con sede in _____________________________________Via/Piazza_______________________________n.____</text:p>
      <text:p text:style-name="P3"/>
      <text:p text:style-name="P3">Codice Fiscale _________________________________ Partita IVA ____________________________________</text:p>
      <text:p text:style-name="P3"/>
      <text:p text:style-name="P3"/>
      <text:p text:style-name="P3"/>
      <text:p text:style-name="P6">CHIEDE</text:p>
      <text:p text:style-name="P6"/>
      <text:p text:style-name="P3"/>
      <text:p text:style-name="P18">il <text:s/>rilascio <text:s/>dell'autorizzazione <text:s/>per l'esercizio <text:s/>dello <text:s/>spettacolo <text:s/>viaggiante e <text:s/>la concessione di metri </text:p>
      <text:p text:style-name="P18"/>
      <text:p text:style-name="P18">quadrati __________________, <text:s/>pari <text:s/>a <text:s/>m. __________ <text:s/>x <text:s text:c="4"/>m. __________ , di suolo pubblico <text:s/>in</text:p>
      <text:p text:style-name="P18"/>
      <text:p text:style-name="P18"><text:s/>Via /Piazza____________________________dal__________________ al ___________________</text:p>
      <text:p text:style-name="P17"/>
      <text:p text:style-name="P17">per l'installazione delle seguenti attrazioni, come da planimetria, <text:s/>che sono state registrate e sono inserite nell'apposito elenco del Ministero dei Beni e delle Attività Culturali:</text:p>
      <text:p text:style-name="P17"/>
      <text:p text:style-name="P15">1. __________________________ Misure______________cod. Indentif._____________________</text:p>
      <text:p text:style-name="P15"/>
      <text:p text:style-name="P15">2. __________________________ Misure______________cod. Indentif._____________________</text:p>
      <text:p text:style-name="P15"/>
      <text:p text:style-name="P15"><text:soft-page-break/>3. __________________________ Misure______________cod. Indentif._____________________</text:p>
      <text:p text:style-name="P15"/>
      <text:p text:style-name="P15">4. __________________________ Misure______________cod. Indentif._____________________</text:p>
      <text:p text:style-name="P15"/>
      <text:p text:style-name="P15"/>
      <text:p text:style-name="P15">Le attrazioni dello spettacolo viaggiante sono coperte da assicurazione per danni a terzi con le polizze e le scadenze di seguito indicate:</text:p>
      <text:p text:style-name="P14"/>
      <text:p text:style-name="P15">1.__________________________Comp.Assicur__________________Scadenza_______________</text:p>
      <text:p text:style-name="P15"/>
      <text:p text:style-name="P15"/>
      <text:p text:style-name="P15">2.__________________________Comp.Assicur__________________Scadenza_______________</text:p>
      <text:list xml:id="list337787700079192953" text:style-name="L1">
        <text:list-header>
          <text:p text:style-name="P19"><text:s text:c="12"/></text:p>
        </text:list-header>
      </text:list>
      <text:p text:style-name="P15">3. __________________________Comp.Assicur__________________Scadenza_______________</text:p>
      <text:list xml:id="list27573805" text:continue-numbering="true" text:style-name="L1">
        <text:list-header>
          <text:p text:style-name="P19"><text:s text:c="6"/></text:p>
        </text:list-header>
      </text:list>
      <text:p text:style-name="P15"><text:s/>4. <text:span text:style-name="T2">__________________________Comp.Assicur__________________Scadenza______________ <text:s text:c="11"/></text:span></text:p>
      <text:list xml:id="list27564019" text:continue-numbering="true" text:style-name="L1">
        <text:list-header>
          <text:p text:style-name="P19"><text:span text:style-name="T2"><text:s text:c="25"/></text:span><text:s text:c="12"/></text:p>
        </text:list-header>
      </text:list>
      <text:p text:style-name="P15">I mezzi presenti (roulottes abitazioni, mezzi di trasporto, ecc) sono: <text:s text:c="3"/>(se superiore allegare elenco)</text:p>
      <text:p text:style-name="P15"/>
      <text:p text:style-name="P15">1. _________________________ area occupata_______________ Targa_____________________</text:p>
      <text:p text:style-name="P15"/>
      <text:p text:style-name="P15">2. _________________________ area occupata_______________ Targa_____________________</text:p>
      <text:p text:style-name="P15"/>
      <text:p text:style-name="P15">3. _________________________ area occupata_______________ Targa_____________________</text:p>
      <text:p text:style-name="P15"/>
      <text:p text:style-name="P15">4. _________________________ area occupata_______________ Targa_____________________</text:p>
      <text:p text:style-name="P15"/>
      <text:p text:style-name="P15">Le persone presenti presso l'area usata con roulottes abitative sono: <text:s text:c="4"/>(se superiore allegare elenco)</text:p>
      <text:p text:style-name="P15"/>
      <text:p text:style-name="P15">Nome__________________________data di nascita _______________luogo_________________</text:p>
      <text:p text:style-name="P15"/>
      <text:p text:style-name="P15">Nome__________________________data di nascita _______________luogo_________________</text:p>
      <text:p text:style-name="P15"/>
      <text:p text:style-name="P16">Nome__________________________data di nascita _______________luogo_________________</text:p>
      <text:p text:style-name="P16"/>
      <text:p text:style-name="P16">Nome__________________________data di nascita _______________luogo_________________</text:p>
      <text:p text:style-name="P16"><text:s text:c="4"/></text:p>
      <text:p text:style-name="P1">Ai fini di cui sopra, <text:s/>consapevole delle sanzioni penali nel caso di dichiarazioni non veritiere, di formazione o uso di atti falsi, richiamate dall'art. 76 del DPR 445/2000</text:p>
      <text:p text:style-name="P1"/>
      <text:p text:style-name="P1"/>
      <text:p text:style-name="P5"><text:s text:c="79"/>DICHIARA</text:p>
      <text:p text:style-name="P5"/>
      <text:p text:style-name="P8">- <text:s/>Che nei propri confronti non sussistono cause ostative al rilascio di licenze di polizia di cui agli articoli 11 e 131 </text:p>
      <text:p text:style-name="P8"><text:s text:c="4"/>del R.D. 773/1931 e di non avere in corso procedure di fallimento e che non sussistono cause di decadenza o di <text:s text:c="3"/></text:p>
      <text:p text:style-name="P7"><text:s text:c="3"/><text:span text:style-name="T1"><text:s/>sospensione di cui all'art. 10 della L. 575/1965 e ss. mm</text:span>.</text:p>
      <text:p text:style-name="P7"/>
      <text:p text:style-name="P8">- <text:s/>Di avere la piena disponibilità delle attrazioni a titolo di:____________________________________________</text:p>
      <text:p text:style-name="P8"/>
      <text:list xml:id="list8223800936566959548" text:style-name="L2">
        <text:list-item>
          <text:p text:style-name="P20">Di essere in possesso dell'attestato alla sottoscrizione del certificato di corretto montaggio delle attrazioni dello spettacolo viaggiante.</text:p>
          <text:p text:style-name="P20"/>
        </text:list-item>
        <text:list-item>
          <text:p text:style-name="P20">Di non essere in possesso dell'attestato alla sottoscrizione del certificato di corretto montaggio delle attrazioni dello spettacolo viaggiante e che lo stesso certificato verrà sottoscritto da: </text:p>
          <text:p text:style-name="P20"><text:soft-page-break/></text:p>
          <text:p text:style-name="P20">Sig.______________________________________ in qualità di _________________________________</text:p>
          <text:p text:style-name="P20"/>
        </text:list-item>
        <text:list-item>
          <text:p text:style-name="P21">Che le attrezzature elettriche, comprese quelle di amplificazione sonora sono correttamente installate in aree non accessibili al pubblico e di avere regolarmente approntato, nell'area destinata alla manifestazione, idonei mezzi antincendio.</text:p>
          <text:p text:style-name="P21"/>
        </text:list-item>
        <text:list-item>
          <text:p text:style-name="P21">Che saranno usate tutte le cautele idonee ad evitare qualsiasi pericolo per persone e cose ed installaste le segnalazioni e le strutture di protezione prescritte dalle disposizione di legge vigenti.</text:p>
          <text:p text:style-name="P21"/>
        </text:list-item>
        <text:list-item>
          <text:p text:style-name="P21">Che l'attrazione è dotata di estintori, regolarmente revisionati, adeguati per numero e capacità alle dimensioni ed alla tipologia dell'attrazione.</text:p>
          <text:p text:style-name="P21"/>
        </text:list-item>
        <text:list-item>
          <text:p text:style-name="P21">Di essere in regola con la normativa SIAE</text:p>
          <text:p text:style-name="P21"/>
        </text:list-item>
        <text:list-item>
          <text:p text:style-name="P21">Che non saranno superati i limiti di rumorosità previste dalla normativa vigente in materia.</text:p>
        </text:list-item>
      </text:list>
      <text:p text:style-name="P8"/>
      <text:p text:style-name="P8">Si allegano:</text:p>
      <text:p text:style-name="P8"/>
      <text:p text:style-name="P8"/>
      <text:list xml:id="list4257142492884968346" text:style-name="L3">
        <text:list-item>
          <text:p text:style-name="P22">Marca per l'autorizzazione</text:p>
        </text:list-item>
        <text:list-item>
          <text:p text:style-name="P22">ricevuta diritti istruttoria SUAP di € 30,00.</text:p>
        </text:list-item>
        <text:list-item>
          <text:p text:style-name="P22">Copia Polizza Assicurativa.</text:p>
        </text:list-item>
        <text:list-item>
          <text:p text:style-name="P22">Planimetria dell'area richiesta con la disposizione delle attrazioni.</text:p>
        </text:list-item>
        <text:list-item>
          <text:p text:style-name="P22">Copia documento di riconoscimento.</text:p>
        </text:list-item>
        <text:list-item>
          <text:p text:style-name="P22">Copia licenza per esercitare l'attività di spettacolo viaggiante rilasciato dal Comune di residenza.</text:p>
        </text:list-item>
        <text:list-item>
          <text:p text:style-name="P22">Copia collaudo annuale <text:s/>attrazioni valido per l'anno in corso.</text:p>
        </text:list-item>
        <text:list-item>
          <text:p text:style-name="P22">Copia rilascio del numero identificato delle attrazioni.</text:p>
        </text:list-item>
        <text:list-item>
          <text:p text:style-name="P22">Ricevuta versamento occupazione suolo.</text:p>
          <text:p text:style-name="P22"/>
        </text:list-item>
      </text:list>
      <text:list xml:id="list1361390070777927672" text:style-name="L4">
        <text:list-header>
          <text:p text:style-name="P23"/>
        </text:list-header>
      </text:list>
      <text:p text:style-name="P9"><text:s text:c="8"/></text:p>
      <text:p text:style-name="P9"/>
      <text:p text:style-name="P9">DATA ___________________________</text:p>
      <text:p text:style-name="P9"/>
      <text:p text:style-name="P9"/>
      <text:p text:style-name="P9"><text:s text:c="6"/></text:p>
      <text:p text:style-name="P9"><text:s text:c="128"/>F I R M A </text:p>
      <text:p text:style-name="P9"><text:s text:c="122"/></text:p>
      <text:p text:style-name="P9"/>
      <text:p text:style-name="P9"><text:s text:c="107"/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3T12:04:25.36</meta:creation-date>
    <dc:date>2018-08-02T07:38:07.30</dc:date>
    <meta:editing-duration>PT9H47M49S</meta:editing-duration>
    <meta:editing-cycles>40</meta:editing-cycles>
    <meta:generator>OpenOffice/4.1.1$Win32 OpenOffice.org_project/411m6$Build-9775</meta:generator>
    <meta:print-date>2018-01-10T10:39:05.91</meta:print-date>
    <meta:document-statistic meta:table-count="0" meta:image-count="1" meta:object-count="0" meta:page-count="3" meta:paragraph-count="73" meta:word-count="566" meta:character-count="6017"/>
  </office:meta>
</office:document-meta>
</file>