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margin-bottom="0in" fo:line-height="150%"/>
      <style:text-properties style:font-name="Times New Roman"/>
    </style:style>
    <style:style style:name="P3" style:parent-style-name="Standard" style:family="paragraph">
      <style:paragraph-properties fo:text-align="end" fo:margin-bottom="0in" fo:line-height="150%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end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end" fo:margin-bottom="0in" fo:line-height="150%"/>
    </style:style>
    <style:style style:name="T8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Collegamentoipertestuale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21" style:parent-style-name="Normale" style:family="paragraph">
      <style:text-properties style:font-name="Times New Roman" fo:font-size="16pt" style:font-size-asian="16pt" style:font-size-complex="16pt"/>
    </style:style>
    <style:style style:name="P22" style:parent-style-name="Normale" style:family="paragraph">
      <style:text-properties style:font-name="Times New Roman" fo:font-size="16pt" style:font-size-asian="16pt" style:font-size-complex="16pt"/>
    </style:style>
    <style:style style:name="P23" style:parent-style-name="Normale" style:family="paragraph">
      <style:text-properties style:font-name="Times New Roman" fo:font-size="16pt" style:font-size-asian="16pt" style:font-size-complex="16pt"/>
    </style:style>
    <style:style style:name="P24" style:parent-style-name="Normale" style:family="paragraph">
      <style:text-properties style:font-name="Times New Roman" fo:font-size="16pt" style:font-size-asian="16pt" style:font-size-complex="16pt"/>
    </style:style>
    <style:style style:name="P25" style:parent-style-name="Normale" style:family="paragraph">
      <style:text-properties style:font-name="Times New Roman" fo:font-size="16pt" style:font-size-asian="16pt" style:font-size-complex="16pt"/>
    </style:style>
    <style:style style:name="P26" style:parent-style-name="Normale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ALLEGATO A</text:p>
      <text:p text:style-name="P2"/>
      <text:p text:style-name="P3"><text:span text:style-name="T4"><text:s text:c="72"/></text:span><text:span text:style-name="T5">AL <text:s/>SINDACO</text:span></text:p>
      <text:p text:style-name="P6"><text:s text:c="23"/><text:tab/><text:tab/><text:tab/><text:tab/>COMUNE DI VILLAFRANCA SICULA<text:s/><text:s text:c="65"/>UFFICIO CULTURALE</text:p>
      <text:p text:style-name="P7"><text:span text:style-name="T8"><text:s text:c="90"/></text:span><text:span text:style-name="T9"><text:tab/>Pec:<text:s/></text:span><text:a xlink:href="mailto:protocollocomunevillafrancasicula@pec.it" office:target-frame-name="_top" xlink:show="replace"><text:span text:style-name="T10">protocollocomunevillafrancasicula@pec.it</text:span></text:a></text:p>
      <text:p text:style-name="P11">OGGETTO: Centri Estivi 2021 (Minori 3 – 13 anni)</text:p>
      <text:p text:style-name="P12"/>
      <text:p text:style-name="P13">Il sottoscritto ……………………………………………… nato a ………………………………..</text:p>
      <text:p text:style-name="P14"><text:s/>il ………….. residente in Villafranca Sicula cf: ………………………………… nella qualità di genitore</text:p>
      <text:p text:style-name="P15">del____ minore……………………… ………………………………nato/a a…………………………………il……………………………………..</text:p>
      <text:p text:style-name="P16">tel……………………………………………</text:p>
      <text:p text:style-name="P17"/>
      <text:p text:style-name="P18">CHIEDE</text:p>
      <text:p text:style-name="P19"/>
      <text:p text:style-name="P20">In riferimento all'avviso in oggetto e pubblicato sul sito istituzionale del Comune di Villafranca Sicula, la partecipazione de_ <text:s text:c="7"/>proprio/a <text:s/>figlio/a alle attività previste nei centri<text:s/>estivi 2021.</text:p>
      <text:p text:style-name="P21"/>
      <text:p text:style-name="P22">Villafranca Sicula li……………………………</text:p>
      <text:p text:style-name="P23"/>
      <text:p text:style-name="P24"><text:s text:c="194"/></text:p>
      <text:p text:style-name="P25"><text:s text:c="13"/><text:s text:c="71"/>F I R M A</text:p>
      <text:p text:style-name="P2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Tahoma" style:letter-kerning="true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3</meta:initial-creator>
    <dc:creator>1</dc:creator>
    <meta:creation-date>2021-09-27T10:51:00Z</meta:creation-date>
    <dc:date>2021-09-27T12:30:00Z</dc:date>
    <meta:template xlink:href="Normal.dotm" xlink:type="simple"/>
    <meta:editing-cycles>6</meta:editing-cycles>
    <meta:editing-duration>PT1020S</meta:editing-duration>
    <meta:document-statistic meta:page-count="1" meta:paragraph-count="2" meta:word-count="188" meta:character-count="1263" meta:row-count="8" meta:non-whitespace-character-count="1077"/>
  </office:meta>
</office:document-meta>
</file>